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9.132cm" table:align="left"/>
    </style:style>
    <style:style style:name="Tabelle1.A" style:family="table-column">
      <style:table-column-properties style:column-width="0.372cm"/>
    </style:style>
    <style:style style:name="Tabelle1.B" style:family="table-column">
      <style:table-column-properties style:column-width="8.759cm"/>
    </style:style>
    <style:style style:name="Tabelle1.A1" style:family="table-cell">
      <style:table-cell-properties style:vertical-align="middle" fo:padding="0.049cm" fo:border="none"/>
    </style:style>
    <style:style style:name="Tabelle1.A2" style:family="table-cell">
      <style:table-cell-properties fo:padding="0.049cm" fo:border="none"/>
    </style:style>
    <style:style style:name="Tabelle2" style:family="table">
      <style:table-properties style:width="17cm" style:rel-width="100%" table:align="left"/>
    </style:style>
    <style:style style:name="Tabelle2.A" style:family="table-column">
      <style:table-column-properties style:column-width="17cm" style:rel-column-width="65535*"/>
    </style:style>
    <style:style style:name="Tabelle2.A1" style:family="table-cell">
      <style:table-cell-properties style:vertical-align="bottom"/>
    </style:style>
    <style:style style:name="Tabelle3" style:family="table">
      <style:table-properties style:width="17cm" style:rel-width="100%" table:align="left"/>
    </style:style>
    <style:style style:name="Tabelle3.A" style:family="table-column">
      <style:table-column-properties style:column-width="1.958cm" style:rel-column-width="7551*"/>
    </style:style>
    <style:style style:name="Tabelle3.B" style:family="table-column">
      <style:table-column-properties style:column-width="4.955cm" style:rel-column-width="19100*"/>
    </style:style>
    <style:style style:name="Tabelle3.C" style:family="table-column">
      <style:table-column-properties style:column-width="0.176cm" style:rel-column-width="681*"/>
    </style:style>
    <style:style style:name="Tabelle3.D" style:family="table-column">
      <style:table-column-properties style:column-width="9.91cm" style:rel-column-width="38201*"/>
    </style:style>
    <style:style style:name="Tabelle4" style:family="table">
      <style:table-properties style:width="17cm" table:align="left"/>
    </style:style>
    <style:style style:name="Tabelle4.A" style:family="table-column">
      <style:table-column-properties style:column-width="0.372cm"/>
    </style:style>
    <style:style style:name="Tabelle4.B" style:family="table-column">
      <style:table-column-properties style:column-width="16.628cm"/>
    </style:style>
    <style:style style:name="Tabelle4.A1" style:family="table-cell">
      <style:table-cell-properties style:vertical-align="middle" fo:padding="0.049cm" fo:border="none"/>
    </style:style>
    <style:style style:name="Tabelle4.A2" style:family="table-cell">
      <style:table-cell-properties fo:padding="0.049cm" fo:border="none"/>
    </style:style>
    <style:style style:name="Tabelle5" style:family="table">
      <style:table-properties style:width="17cm" style:rel-width="100%" table:align="left"/>
    </style:style>
    <style:style style:name="Tabelle5.A" style:family="table-column">
      <style:table-column-properties style:column-width="17cm" style:rel-column-width="65535*"/>
    </style:style>
    <style:style style:name="Tabelle5.A1" style:family="table-cell">
      <style:table-cell-properties style:vertical-align="bottom"/>
    </style:style>
    <style:style style:name="Tabelle6" style:family="table">
      <style:table-properties style:width="17cm" style:rel-width="100%" table:align="left"/>
    </style:style>
    <style:style style:name="Tabelle6.A" style:family="table-column">
      <style:table-column-properties style:column-width="1.958cm" style:rel-column-width="7551*"/>
    </style:style>
    <style:style style:name="Tabelle6.B" style:family="table-column">
      <style:table-column-properties style:column-width="4.955cm" style:rel-column-width="19100*"/>
    </style:style>
    <style:style style:name="Tabelle6.C" style:family="table-column">
      <style:table-column-properties style:column-width="0.176cm" style:rel-column-width="681*"/>
    </style:style>
    <style:style style:name="Tabelle6.D" style:family="table-column">
      <style:table-column-properties style:column-width="9.91cm" style:rel-column-width="38201*"/>
    </style:style>
    <style:style style:name="Tabelle7" style:family="table">
      <style:table-properties style:width="17cm" style:rel-width="100%" table:align="left"/>
    </style:style>
    <style:style style:name="Tabelle7.A" style:family="table-column">
      <style:table-column-properties style:column-width="17cm" style:rel-column-width="65535*"/>
    </style:style>
    <style:style style:name="Tabelle7.A1" style:family="table-cell">
      <style:table-cell-properties style:vertical-align="bottom"/>
    </style:style>
    <style:style style:name="Tabelle8" style:family="table">
      <style:table-properties style:width="17cm" style:rel-width="100%" table:align="left"/>
    </style:style>
    <style:style style:name="Tabelle8.A" style:family="table-column">
      <style:table-column-properties style:column-width="1.529cm" style:rel-column-width="5894*"/>
    </style:style>
    <style:style style:name="Tabelle8.B" style:family="table-column">
      <style:table-column-properties style:column-width="3.868cm" style:rel-column-width="14910*"/>
    </style:style>
    <style:style style:name="Tabelle8.D" style:family="table-column">
      <style:table-column-properties style:column-width="7.736cm" style:rel-column-width="29820*"/>
    </style:style>
    <style:style style:name="Tabelle9" style:family="table">
      <style:table-properties style:width="17cm" style:rel-width="100%" table:align="left"/>
    </style:style>
    <style:style style:name="Tabelle9.A" style:family="table-column">
      <style:table-column-properties style:column-width="17cm" style:rel-column-width="65535*"/>
    </style:style>
    <style:style style:name="Tabelle9.A1" style:family="table-cell">
      <style:table-cell-properties style:vertical-align="bottom"/>
    </style:style>
    <style:style style:name="Tabelle10" style:family="table">
      <style:table-properties style:width="17cm" style:rel-width="100%" table:align="left"/>
    </style:style>
    <style:style style:name="Tabelle10.A" style:family="table-column">
      <style:table-column-properties style:column-width="1.958cm" style:rel-column-width="7551*"/>
    </style:style>
    <style:style style:name="Tabelle10.B" style:family="table-column">
      <style:table-column-properties style:column-width="4.955cm" style:rel-column-width="19100*"/>
    </style:style>
    <style:style style:name="Tabelle10.C" style:family="table-column">
      <style:table-column-properties style:column-width="0.176cm" style:rel-column-width="681*"/>
    </style:style>
    <style:style style:name="Tabelle10.D" style:family="table-column">
      <style:table-column-properties style:column-width="9.91cm" style:rel-column-width="38201*"/>
    </style:style>
    <style:style style:name="P1" style:family="paragraph" style:parent-style-name="Text_20_body">
      <style:paragraph-properties fo:margin-top="0cm" fo:margin-bottom="0cm"/>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text-properties fo:color="#000000" style:font-name="Verdana" fo:font-size="7pt"/>
    </style:style>
    <style:style style:name="T1" style:family="text">
      <style:text-properties style:text-position="33% 80%" fo:font-size="10pt"/>
    </style:style>
    <style:style style:name="T2" style:family="text">
      <style:text-properties fo:color="#000000" style:font-name="Verdana"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rufsordnung für Apotheker der Apothekerkammer Mecklenburg-Vorpommern</text:p>
      <text:p text:style-name="Standard">Vom 16. Dezember 2009</text:p>
      <text:p text:style-name="Standard">(Mitteilungsblatt der Apothekerkammer M-V Nummer 6/2009 S. 24)<text:bookmark text:name="XaverPopupRef_5252"/><text:a xlink:type="simple" xlink:href="xaver://127.0.0.1/Xaver/text.xav?SID=24967&amp;bk=ISBN3_7692_3729_3&amp;start=%2F%2F*%5B%40node_id%3D%275247%27%5D&amp;dir=down&amp;tf=ISBN3_7692_3729_3_right&amp;hlf=ISBN3_7692_3729_3_left&amp;qmf=ISBN3_7692_3729_3_left&amp;tocf=ISBN3_7692_3729_3_left#P5252" office:name="R5252">1</text:a>)</text:p>
      <text:p text:style-name="Standard">(Mit Erläuterungen von Dr. E. Hübener)</text:p>
      <text:p text:style-name="Standard">Aufgrund des § 23 Absatz 2 Nummer 4 in Verbindung mit § <text:a xlink:type="simple" xlink:href="xaver://127.0.0.1/Xaver/text.xav?SID=24967&amp;skin=&amp;bk=ISBN3_7692_3729_3&amp;start=%2F%2F*%5B%40attr_id%3D%27APOMP-E-1.P33%27%5D&amp;tf=ISBN3_7692_3729_3_right&amp;hlf=ISBN3_7692_3729_3_left&amp;qmf=ISBN3_7692_3729_3_left&amp;tocf=ISBN3_7692_3729_3_left#xaverTitleAnchore">33</text:a> des Heilberufsgesetzes vom 22. Januar 1993 (GVOBl. M‐V S. 62), geändert durch das Zweite Gesetz zur Änderung des Heilberufsgesetzes Mecklenburg‐Vorpommern vom 17. März 2008 (GVOBl. M‐V S. 106), hat die Kammerversammlung am 2. Dezember 2009 die Neufassung der Berufsordnung für Apotheker der Apothekerkammer Mecklenburg‐Vorpommern vom 1. Juli 1997 (AmtsBl. M‐V/AAz. S. 473, Mitteilungsblatt der Apothekerkammer M‐V Ausgabe 04/1997 S. 45), geändert durch die Erste Satzung zur Änderung der Berufsordnung für die Apotheker der Apothekerkammer Mecklenburg‐Vorpommern vom 25. September 2002 (AmtsBl. M‐V/AAz. S. 1664, Mitteilungsblatt der Apothekerkammer M‐V Ausgabe 05/2002 S. 35), beschlossen:</text:p>
      <table:table table:name="Tabelle1" table:style-name="Tabelle1">
        <table:table-column table:style-name="Tabelle1.A"/>
        <table:table-column table:style-name="Tabelle1.B"/>
        <table:table-row>
          <table:table-cell table:style-name="Tabelle1.A1" table:number-columns-spanned="2" office:value-type="string">
            <text:p text:style-name="Horizontal_20_Line"/>
          </table:table-cell>
          <table:covered-table-cell/>
        </table:table-row>
        <table:table-row>
          <table:table-cell table:style-name="Tabelle1.A2" office:value-type="string">
            <text:p text:style-name="Table_20_Contents"><text:a xlink:type="simple" xlink:href="xaver://127.0.0.1/Xaver/text.xav?SID=24967&amp;start=%2F%2F*%5B%40node_id%3D%275247%27%5D&amp;dir=down&amp;tf=ISBN3_7692_3729_3_right&amp;hlf=ISBN3_7692_3729_3_left&amp;qmf=ISBN3_7692_3729_3_left&amp;tocf=ISBN3_7692_3729_3_left&amp;bk=ISBN3_7692_3729_3#R5252"><text:span text:style-name="T1">1</text:span></text:a></text:p>
          </table:table-cell>
          <table:table-cell table:style-name="Tabelle1.A2" office:value-type="string">
            <text:p text:style-name="Table_20_Contents"><text:bookmark text:name="P5252"/><text:span text:style-name="T2">Die Berufsordnung ist nach § </text:span><text:a xlink:type="simple" xlink:href="xaver://127.0.0.1/Xaver/text.xav?SID=24967&amp;skin=&amp;bk=ISBN3_7692_3729_3&amp;start=%2F%2F*%5B%40attr_id%3D%27APOMP-E-3.P19%27%5D&amp;tf=ISBN3_7692_3729_3_right&amp;hlf=ISBN3_7692_3729_3_left&amp;qmf=ISBN3_7692_3729_3_left&amp;tocf=ISBN3_7692_3729_3_left#xaverTitleAnchore">19</text:a><text:span text:style-name="T2"> am 1. März 2010 in Kraft getreten.</text:span></text:p>
          </table:table-cell>
        </table:table-row>
      </table:table>
      <text:p text:style-name="P1"/>
      <table:table table:name="Tabelle2" table:style-name="Tabelle2">
        <table:table-column table:style-name="Tabelle2.A"/>
        <table:table-row>
          <table:table-cell table:style-name="Tabelle2.A1" office:value-type="string">
            <text:p text:style-name="Table_20_Contents"><draw:frame draw:style-name="fr1" draw:name="Grafik1" text:anchor-type="as-char" svg:width="1.997cm" style:rel-width="100%" svg:height="0.041cm" draw:z-index="0"><draw:image xlink:href="xaver://127.0.0.1/Xaver/extern/ISBN3_7692_3729_3/img/linie_grau.gif" xlink:type="simple" xlink:show="embed" xlink:actuate="onLoad"/></draw:frame></text:p>
          </table:table-cell>
        </table:table-row>
      </table:table>
      <table:table table:name="Tabelle3" table:style-name="Tabelle3">
        <table:table-column table:style-name="Tabelle3.A"/>
        <table:table-column table:style-name="Tabelle3.B"/>
        <table:table-column table:style-name="Tabelle3.C"/>
        <table:table-column table:style-name="Tabelle3.D"/>
        <table:table-row>
          <table:table-cell office:value-type="string">
            <text:p text:style-name="P2"><draw:frame draw:style-name="fr1" draw:name="Grafik2" text:anchor-type="as-char" svg:width="0.45cm" svg:height="0.238cm" draw:z-index="1"><draw:image xlink:href="xaver://127.0.0.1/Xaver/extern/ISBN3_7692_3729_3/img/pfeil_down.gif" xlink:type="simple" xlink:show="embed" xlink:actuate="onLoad"/></draw:frame></text:p>
          </table:table-cell>
          <table:table-cell office:value-type="string">
            <text:p text:style-name="Table_20_Contents"><draw:a xlink:type="simple" xlink:href="xaver://127.0.0.1/Xaver/text.xav?SID=24967&amp;tid=%2F%2F*%5B%40dtxmldm:node_id%3D%275269%27]&amp;noca=24&amp;tm=__DT_XAVERMARKLIST__&amp;tf=ISBN3_7692_3729_3_right&amp;hlf=ISBN3_7692_3729_3_left&amp;qmf=ISBN3_7692_3729_3_left&amp;tocf=ISBN3_7692_3729_3_left&amp;bk=ISBN3_7692_3729_3#xaverTitleAnchore"><draw:frame draw:style-name="fr2" draw:name="Grafik3" text:anchor-type="as-char" svg:width="0.609cm" svg:height="0.609cm" draw:z-index="2"><draw:image xlink:href="xaver://127.0.0.1/Xaver/extern/ISBN3_7692_3729_3/img/drucker_bild.gif" xlink:type="simple" xlink:show="embed" xlink:actuate="onLoad"/></draw:frame></draw:a></text:p>
          </table:table-cell>
          <table:table-cell office:value-type="string">
            <text:p text:style-name="P2"><draw:frame draw:style-name="fr1" draw:name="Grafik4" text:anchor-type="as-char" svg:width="0.041cm" svg:height="0.041cm" draw:z-index="3"><draw:image xlink:href="xaver://127.0.0.1/Xaver/extern/ISBN3_7692_3729_3/img/spacer_1.gif" xlink:type="simple" xlink:show="embed" xlink:actuate="onLoad"/></draw:frame></text:p>
          </table:table-cell>
          <table:table-cell office:value-type="string">
            <text:p text:style-name="P3"><draw:a xlink:type="simple" xlink:href="xaver://127.0.0.1/Xaver/notes.xav?SID=24967&amp;action=show&amp;src=%2F%2F*%5B%40attr_id%3D%27APOMP-E-3-praeambel%27%5D&amp;id=&amp;back=xaver%3A%2F%2F127.0.0.1%2FXaver%2Ftext.xav%3FSID%3D24967%26bk%3DISBN3_7692_3729_3%26dir%3Ddown%26exp%3D%26hitcnt%3D0%26hlf%3DISBN3_7692_3729_3_left%26qmf%3DISBN3_7692_3729_3_left%26skin%3D%26start%3D%2F%2F*%5B%40node_id%3D%275247%27%5D%26tcnt%3D5%26tf%3DISBN3_7692_3729_3_right%26ti%3D0%26tlevel%3D-2%26tm%3D__DT_XAVERMARKLIST__%26tocf%3DISBN3_7692_3729_3_left%26type%3D&amp;tf=ISBN3_7692_3729_3_right&amp;hlf=ISBN3_7692_3729_3_left&amp;qmf=ISBN3_7692_3729_3_left&amp;tocf=ISBN3_7692_3729_3_left&amp;bk=ISBN3_7692_3729_3&amp;rbk=ISBN3_7692_3729_3" office:target-frame-name="ISBN3_7692_3729_3_right" xlink:show="replace"><draw:frame draw:style-name="fr2" draw:name="Grafik5" text:anchor-type="as-char" svg:width="1.746cm" svg:height="0.609cm" draw:z-index="4"><draw:image xlink:href="xaver://127.0.0.1/Xaver/extern/ISBN3_7692_3729_3/img/notiz_erst.gif" xlink:type="simple" xlink:show="embed" xlink:actuate="onLoad"/></draw:frame></draw:a></text:p>
          </table:table-cell>
        </table:table-row>
      </table:table>
      <text:p text:style-name="P1"><text:bookmark text:name="xaverTitleAnchore"/>Präambel</text:p>
      <text:p text:style-name="P1">Der Apotheker<text:bookmark text:name="XaverPopupRef_5274"/><text:a xlink:type="simple" xlink:href="xaver://127.0.0.1/Xaver/text.xav?SID=24967&amp;bk=ISBN3_7692_3729_3&amp;start=%2F%2F*%5B%40node_id%3D%275269%27%5D&amp;dir=down&amp;tf=ISBN3_7692_3729_3_right&amp;hlf=ISBN3_7692_3729_3_left&amp;qmf=ISBN3_7692_3729_3_left&amp;tocf=ISBN3_7692_3729_3_left#P5274" office:name="R5274">2</text:a>) hat die öffentliche Aufgabe, die ordnungsgemäße Versorgung der Bevölkerung mit Arzneimitteln sicherzustellen. Dieser Auftrag umfasst neben der Abgabe von Arzneimitteln pharmazeutische Leistungen und die Beratung der Verbraucher und anderer Beteiligter im Gesundheitswesen. Der Apotheker handelt eigenverantwortlich und fachlich unabhängig. Er übt seinen freien Heilberuf in verschiedenen Tätigkeitsbereichen aus, insbesondere in der öffentlichen Apotheke, im Krankenhaus, in der pharmazeutischen Industrie, in Prüfinstitutionen, in der Bundeswehr, in Behörden und Körperschaften, an der Universität und an Lehranstalten und Berufsschulen.</text:p>
      <table:table table:name="Tabelle4" table:style-name="Tabelle4">
        <table:table-column table:style-name="Tabelle4.A"/>
        <table:table-column table:style-name="Tabelle4.B"/>
        <table:table-row>
          <table:table-cell table:style-name="Tabelle4.A1" table:number-columns-spanned="2" office:value-type="string">
            <text:p text:style-name="Horizontal_20_Line"/>
          </table:table-cell>
          <table:covered-table-cell/>
        </table:table-row>
        <table:table-row>
          <table:table-cell table:style-name="Tabelle4.A2" office:value-type="string">
            <text:p text:style-name="Table_20_Contents"><text:a xlink:type="simple" xlink:href="xaver://127.0.0.1/Xaver/text.xav?SID=24967&amp;start=%2F%2F*%5B%40node_id%3D%275269%27%5D&amp;dir=down&amp;tf=ISBN3_7692_3729_3_right&amp;hlf=ISBN3_7692_3729_3_left&amp;qmf=ISBN3_7692_3729_3_left&amp;tocf=ISBN3_7692_3729_3_left&amp;bk=ISBN3_7692_3729_3#R5274"><text:span text:style-name="T1">2</text:span></text:a></text:p>
          </table:table-cell>
          <table:table-cell table:style-name="Tabelle4.A2" office:value-type="string">
            <text:p text:style-name="P4"><text:bookmark text:name="P5274"/>Amtliche Anmerkung: Diese Formulierung verwendet aus Gründen der besseren Lesbarkeit die maskuline Form, ohne hiermit diskriminieren zu wollen.</text:p>
          </table:table-cell>
        </table:table-row>
      </table:table>
      <text:p text:style-name="P1"/>
      <table:table table:name="Tabelle5" table:style-name="Tabelle5">
        <table:table-column table:style-name="Tabelle5.A"/>
        <table:table-row>
          <table:table-cell table:style-name="Tabelle5.A1" office:value-type="string">
            <text:p text:style-name="Table_20_Contents"><draw:frame draw:style-name="fr1" draw:name="Grafik6" text:anchor-type="as-char" svg:width="1.997cm" style:rel-width="100%" svg:height="0.041cm" draw:z-index="5"><draw:image xlink:href="xaver://127.0.0.1/Xaver/extern/ISBN3_7692_3729_3/img/linie_grau.gif" xlink:type="simple" xlink:show="embed" xlink:actuate="onLoad"/></draw:frame></text:p>
          </table:table-cell>
        </table:table-row>
      </table:table>
      <table:table table:name="Tabelle6" table:style-name="Tabelle6">
        <table:table-column table:style-name="Tabelle6.A"/>
        <table:table-column table:style-name="Tabelle6.B"/>
        <table:table-column table:style-name="Tabelle6.C"/>
        <table:table-column table:style-name="Tabelle6.D"/>
        <table:table-row>
          <table:table-cell office:value-type="string">
            <text:p text:style-name="P2"><draw:frame draw:style-name="fr1" draw:name="Grafik7" text:anchor-type="as-char" svg:width="0.45cm" svg:height="0.238cm" draw:z-index="6"><draw:image xlink:href="xaver://127.0.0.1/Xaver/extern/ISBN3_7692_3729_3/img/pfeil_down.gif" xlink:type="simple" xlink:show="embed" xlink:actuate="onLoad"/></draw:frame></text:p>
          </table:table-cell>
          <table:table-cell office:value-type="string">
            <text:p text:style-name="Table_20_Contents"><draw:a xlink:type="simple" xlink:href="xaver://127.0.0.1/Xaver/text.xav?SID=24967&amp;tid=%2F%2F*%5B%40dtxmldm:node_id%3D%275279%27]&amp;noca=24&amp;tm=__DT_XAVERMARKLIST__&amp;tf=ISBN3_7692_3729_3_right&amp;hlf=ISBN3_7692_3729_3_left&amp;qmf=ISBN3_7692_3729_3_left&amp;tocf=ISBN3_7692_3729_3_left&amp;bk=ISBN3_7692_3729_3#xaverTitleAnchore"><draw:frame draw:style-name="fr2" draw:name="Grafik8" text:anchor-type="as-char" svg:width="0.609cm" svg:height="0.609cm" draw:z-index="7"><draw:image xlink:href="xaver://127.0.0.1/Xaver/extern/ISBN3_7692_3729_3/img/drucker_bild.gif" xlink:type="simple" xlink:show="embed" xlink:actuate="onLoad"/></draw:frame></draw:a></text:p>
          </table:table-cell>
          <table:table-cell office:value-type="string">
            <text:p text:style-name="P2"><draw:frame draw:style-name="fr1" draw:name="Grafik9" text:anchor-type="as-char" svg:width="0.041cm" svg:height="0.041cm" draw:z-index="8"><draw:image xlink:href="xaver://127.0.0.1/Xaver/extern/ISBN3_7692_3729_3/img/spacer_1.gif" xlink:type="simple" xlink:show="embed" xlink:actuate="onLoad"/></draw:frame></text:p>
          </table:table-cell>
          <table:table-cell office:value-type="string">
            <text:p text:style-name="P3"><draw:a xlink:type="simple" xlink:href="xaver://127.0.0.1/Xaver/notes.xav?SID=24967&amp;action=show&amp;src=%2F%2F*%5B%40attr_id%3D%27APOMP-E-3.sox2%27%5D&amp;id=&amp;back=xaver%3A%2F%2F127.0.0.1%2FXaver%2Ftext.xav%3FSID%3D24967%26bk%3DISBN3_7692_3729_3%26dir%3Ddown%26exp%3D%26hitcnt%3D0%26hlf%3DISBN3_7692_3729_3_left%26qmf%3DISBN3_7692_3729_3_left%26skin%3D%26start%3D%2F%2F*%5B%40node_id%3D%275247%27%5D%26tcnt%3D5%26tf%3DISBN3_7692_3729_3_right%26ti%3D0%26tlevel%3D-2%26tm%3D__DT_XAVERMARKLIST__%26tocf%3DISBN3_7692_3729_3_left%26type%3D&amp;tf=ISBN3_7692_3729_3_right&amp;hlf=ISBN3_7692_3729_3_left&amp;qmf=ISBN3_7692_3729_3_left&amp;tocf=ISBN3_7692_3729_3_left&amp;bk=ISBN3_7692_3729_3&amp;rbk=ISBN3_7692_3729_3" office:target-frame-name="ISBN3_7692_3729_3_right" xlink:show="replace"><draw:frame draw:style-name="fr2" draw:name="Grafik10" text:anchor-type="as-char" svg:width="1.746cm" svg:height="0.609cm" draw:z-index="9"><draw:image xlink:href="xaver://127.0.0.1/Xaver/extern/ISBN3_7692_3729_3/img/notiz_erst.gif" xlink:type="simple" xlink:show="embed" xlink:actuate="onLoad"/></draw:frame></draw:a></text:p>
          </table:table-cell>
        </table:table-row>
      </table:table>
      <text:p text:style-name="P1"><text:bookmark text:name="xaverTitleAnchore1"/>Erläuterungen</text:p>
      <text:p text:style-name="P1">Eine Präambel gibt üblicherweise allgemeine Ziele an, die mit den nachstehenden Einzelvorschriften erreicht werden sollen. Sie enthält deshalb keine von den Apothekern unmittelbar zu beachtenden Ge- und Verbote, sondern dient in erster Linie als Auslegungshilfe bei der Anwendung der nachstehenden Einzelvorschriften.</text:p>
      <text:p text:style-name="P1">Dass die Berufsordnung nicht nur für (männliche) Apotheker, sondern in gleicher Weise auch für Apothekerinnen gilt, ergibt sich bereits aus Artikel 79 der Verfassung des Landes Mecklenburg‐Vorpommern, wonach Amts- und Funktionsbezeichnungen in Rechtsvorschriften des Landes auch in der weiblichen Form verwendet werden, ohne dass dies ausdrücklich geregelt werden muss. Die amtliche Fußnote zu dem Wort "Apotheker" in der Präambel stellt insofern lediglich klar, dass die männliche Form in der Berufsordnung nur aus Gründen der besseren Lesbarkeit verwendet wird.</text:p>
      <text:p text:style-name="P1">Satz 1 wiederholt einen Grundsatz, der in etwas anderer Formulierung bereits in § <text:a xlink:type="simple" xlink:href="xaver://127.0.0.1/Xaver/start.xav?SID=24967&amp;startbk=ISBN3_7692_3592_4&amp;bk=ISBN3_7692_3592_4&amp;start=%2F%2F*%5B%40attr_id%3D%27APO-BR-I-1.P1%27%5D&amp;anchor=el" office:target-frame-name="_top" xlink:show="replace">1</text:a> der Bundes‐Apothekerordnung (abgedruckt unter <text:a xlink:type="simple" xlink:href="xaver://127.0.0.1/Xaver/start.xav?SID=24967&amp;startbk=ISBN3_7692_3592_4&amp;bk=ISBN3_7692_3592_4&amp;start=%2F%2F*%5B%40attr_id%3D%27APO-BR-I-1%27%5D&amp;anchor=el" office:target-frame-name="_top" xlink:show="replace">BR I 1</text:a>) enthalten ist. Auch wenn der Apotheker nach § <text:a xlink:type="simple" xlink:href="xaver://127.0.0.1/Xaver/start.xav?SID=24967&amp;startbk=ISBN3_7692_3592_4&amp;bk=ISBN3_7692_3592_4&amp;start=%2F%2F*%5B%40attr_id%3D%27APO-BR-I-1.P1%27%5D&amp;anchor=el" office:target-frame-name="_top" xlink:show="replace">1</text:a> BApoO "der Gesundheit des einzelnen Menschen und des gesamten Volkes" dient, so handelt es sich hierbei im Rechtssinne allerdings nicht um eine "öffentliche Aufgabe" in der Weise, dass der Apotheker hoheitlich (etwa wie ein mit staatlicher Gewalt beliehener Unternehmer) tätig wird. Er erfüllt seine Aufgaben vielmehr ausschließlich auf der Ebene des Zivilrechts.</text:p>
      <text:p text:style-name="P1">Die Berufsordnung hat als eine von der Apothekerkammer auf der Grundlage des Heilberufsgesetzes (abgedruckt unter E 1) erlassene Satzung den Charakter einer verbindlichen <text:soft-page-break/>Rechtsvorschrift. Sie gilt allerdings nur, soweit höherrangige Rechtsvorschriften keine Regelung treffen. Zu den höherrangigen Rechtsvorschriften gehören neben dem Verfassungsrecht (Grundgesetz und Landesverfassung) und den Rechtsvorschriften der Europäischen Union (von den EU‐Vorschriften sind dies allerdings nur die so genannten "Verordnungen", nicht die "Richtlinien", weil diese sich primär an die Mitgliedstaaten und nicht an die Bürger richten) vor allem die Gesetze und Rechtsverordnungen, und zwar sowohl die des Bundes als auch die des Landes.</text:p>
      <text:p text:style-name="P1">Ausnahmsweise können Regelungen der Berufsordnung neben bereits vorhandenen höherrangigen Rechtsvorschriften anwendbar sein, wenn es sich um unterschiedliche Schutzgüter handelt. So regelt zum Beispiel das Strafgesetzbuch in § 203 Absatz 1 Nummer 1 (abgedruckt unter <text:a xlink:type="simple" xlink:href="xaver://127.0.0.1/Xaver/start.xav?SID=24967&amp;startbk=ISBN3_7692_3592_4&amp;bk=ISBN3_7692_3592_4&amp;start=%2F%2F*%5B%40attr_id%3D%27APO-BR-XX-1%27%5D&amp;anchor=el" office:target-frame-name="_top" xlink:show="replace">BR XX 1</text:a>), dass mit Freiheitsstrafe bis zu einem Jahr oder mit Geldstrafe bestraft werden kann, wer als Apotheker unbefugt ein fremdes Geheimnis offenbart (Schweigepflicht der Angehörigen der Heilberufe). Schutzgut ist hier das Recht auf informationelle Selbstbestimmung des einzelnen Patienten, was auch darin zum Ausdruck kommt, dass eine solche Tat nur auf Antrag des jeweiligen Patienten verfolgt werden darf (§ <text:a xlink:type="simple" xlink:href="xaver://127.0.0.1/Xaver/start.xav?SID=24967&amp;startbk=ISBN3_7692_3592_4&amp;bk=ISBN3_7692_3592_4&amp;start=%2F%2F*%5B%40attr_id%3D%27APO-BR-XX-1.P205%27%5D&amp;anchor=el" office:target-frame-name="_top" xlink:show="replace">205</text:a> StGB). Verletzt ein Apotheker seine Schweigepflicht, so kann dadurch aber zugleich das Vertrauen aller Patienten in den korrekten Umgang mit Patientendaten gefährdet werden. Deswegen kann ein Verstoß gegen § <text:a xlink:type="simple" xlink:href="xaver://127.0.0.1/Xaver/text.xav?SID=24967&amp;skin=&amp;bk=ISBN3_7692_3729_3&amp;start=%2F%2F*%5B%40attr_id%3D%27APOMP-E-3.P13%27%5D&amp;tf=ISBN3_7692_3729_3_right&amp;hlf=ISBN3_7692_3729_3_left&amp;qmf=ISBN3_7692_3729_3_left&amp;tocf=ISBN3_7692_3729_3_left#xaverTitleAnchore">13</text:a> dieser Berufsordnung nach den §§ <text:a xlink:type="simple" xlink:href="xaver://127.0.0.1/Xaver/text.xav?SID=24967&amp;skin=&amp;bk=ISBN3_7692_3729_3&amp;start=%2F%2F*%5B%40attr_id%3D%27APOMP-E-1.P60%27%5D&amp;tf=ISBN3_7692_3729_3_right&amp;hlf=ISBN3_7692_3729_3_left&amp;qmf=ISBN3_7692_3729_3_left&amp;tocf=ISBN3_7692_3729_3_left#xaverTitleAnchore">60</text:a> ff. HeilBerG berufsrechtlich geahndet werden, auch wenn der im Einzelfall betroffene Patient auf eine solche Ahndung gar keinen Wert legt. Eine nach Artikel 103 Absatz 3 des Grundgesetzes verbotene Doppelbestrafung ist hierin nicht zu sehen. Die sich aus dem Nebeneinander von strafrechtlichen und berufsrechtlichen Regelungen ergebenden Probleme werden in § <text:a xlink:type="simple" xlink:href="xaver://127.0.0.1/Xaver/text.xav?SID=24967&amp;skin=&amp;bk=ISBN3_7692_3729_3&amp;start=%2F%2F*%5B%40attr_id%3D%27APOMP-E-1.P60%27%5D&amp;tf=ISBN3_7692_3729_3_right&amp;hlf=ISBN3_7692_3729_3_left&amp;qmf=ISBN3_7692_3729_3_left&amp;tocf=ISBN3_7692_3729_3_left#xaverTitleAnchore">60</text:a> Absatz 4 und § <text:a xlink:type="simple" xlink:href="xaver://127.0.0.1/Xaver/text.xav?SID=24967&amp;skin=&amp;bk=ISBN3_7692_3729_3&amp;start=%2F%2F*%5B%40attr_id%3D%27APOMP-E-1.P63%27%5D&amp;tf=ISBN3_7692_3729_3_right&amp;hlf=ISBN3_7692_3729_3_left&amp;qmf=ISBN3_7692_3729_3_left&amp;tocf=ISBN3_7692_3729_3_left#xaverTitleAnchore">63</text:a> HeilBerG näher geregelt.</text:p>
      <text:p text:style-name="P1">Die Berufsordnung gilt sowohl für selbstständige als auch für angestellte und (mit Einschränkungen, die sich aus dem Beamtenrecht ergeben können) auch für beamtete Apotheker. Die Präambel stellt in Satz 4 außerdem klar, dass die Berufsordnung nicht nur für die Tätigkeit der Apotheker in öffentlichen Apotheken gilt, sondern für alle beruflichen Tätigkeiten von Apothekern. Die wichtigsten werden aufgezählt, jedoch ist die Aufzählung nicht abschließend, wie sich aus dem Wort "insbesondere" ergibt. Einige Regelungen der Berufsordnung (insbesondere die im Abschnitt II) sind allerdings ihrer Natur nach nur auf Tätigkeiten in Apotheken anwendbar. – Die Berufsordnung gilt unmittelbar nur für Apotheker, nicht für Apotheken und auch nicht für das in Apotheken tätige andere pharmazeutische Personal. Mittelbar ist die Berufsordnung über die Verantwortlichkeit der Apotheker für ihre jeweilige Apotheke aber auch für den Betrieb der Apotheken bedeutsam.</text:p>
      <text:p text:style-name="P1">Die Berufsordnung gilt zunächst nur für die Mitglieder der Apothekerkammer Mecklenburg‐Vorpommern. Wer Mitglied der Apothekerkammer Mecklenburg‐Vorpommern ist, regelt § <text:a xlink:type="simple" xlink:href="xaver://127.0.0.1/Xaver/text.xav?SID=24967&amp;skin=&amp;bk=ISBN3_7692_3729_3&amp;start=%2F%2F*%5B%40attr_id%3D%27APOMP-E-1.P2%27%5D&amp;tf=ISBN3_7692_3729_3_right&amp;hlf=ISBN3_7692_3729_3_left&amp;qmf=ISBN3_7692_3729_3_left&amp;tocf=ISBN3_7692_3729_3_left#xaverTitleAnchore">2</text:a> Absatz 1 HeilBerG: alle Apotheker (unabhängig von ihrer Staatsangehörigkeit), die in Mecklenburg‐Vorpommern den Apothekerberuf ausüben oder, falls sie diesen Beruf nicht ausüben, in Mecklenburg‐Vorpommern ihre Hauptwohnung haben. Für Apotheker in anderen Bundesländern gelten nur die Satzungen ihrer jeweiligen Apothekerkammer, auch wenn sich ihre Tätigkeit auf Mecklenburg‐Vorpommern auswirkt (z. B. durch den Versand von Arzneimitteln).</text:p>
      <text:p text:style-name="P1">Für Apotheker, die Angehörige eines anderen Mitgliedstaates der nunmehr 27 Staaten umfassenden Europäischen Union oder eines anderen Vertragsstaates des Abkommens über den Europäischen Wirtschaftsraum (gegenwärtig sind das nur Norwegen, Island und Liechtenstein) sind, trifft § <text:a xlink:type="simple" xlink:href="xaver://127.0.0.1/Xaver/text.xav?SID=24967&amp;skin=&amp;bk=ISBN3_7692_3729_3&amp;start=%2F%2F*%5B%40attr_id%3D%27APOMP-E-1.P2%27%5D&amp;tf=ISBN3_7692_3729_3_right&amp;hlf=ISBN3_7692_3729_3_left&amp;qmf=ISBN3_7692_3729_3_left&amp;tocf=ISBN3_7692_3729_3_left#xaverTitleAnchore">2</text:a> Absatz 3 HeilBerG eine Sonderregelung: Wenn sie in einem der genannten Staaten ihre berufliche Niederlassung haben und in Mecklenburg‐Vorpommern ihren Beruf nur vorübergehend und gelegentlich ausüben, ohne hier eine berufliche Niederlassung zu haben, gehören sie der Apothekerkammer Mecklenburg‐Vorpommern nicht an. Nach der ausdrücklichen Regelung in § <text:a xlink:type="simple" xlink:href="xaver://127.0.0.1/Xaver/text.xav?SID=24967&amp;skin=&amp;bk=ISBN3_7692_3729_3&amp;start=%2F%2F*%5B%40attr_id%3D%27APOMP-E-1.P2%27%5D&amp;tf=ISBN3_7692_3729_3_right&amp;hlf=ISBN3_7692_3729_3_left&amp;qmf=ISBN3_7692_3729_3_left&amp;tocf=ISBN3_7692_3729_3_left#xaverTitleAnchore">2</text:a> Absatz 4 Satz 2 HeilBerG gilt die Berufsordnung aber auch für sie. – Die Schweiz gehört nicht zum Europäischen Wirtschaftsraum, jedoch genießen Staatsangehörige der Schweiz bei der Berufsausübung in Staaten der Europäischen Union aufgrund des 2002 in Kraft getretenen Abkommens über Freizügigkeit vom 21. Juni 1999 (BGBl. 2001 II S. 810) weitgehend dieselben Rechte. Dass sie dabei auch denselben Pflichten unterliegen, ist in § <text:a xlink:type="simple" xlink:href="xaver://127.0.0.1/Xaver/text.xav?SID=24967&amp;skin=&amp;bk=ISBN3_7692_3729_3&amp;start=%2F%2F*%5B%40attr_id%3D%27APOMP-E-1.P2%27%5D&amp;tf=ISBN3_7692_3729_3_right&amp;hlf=ISBN3_7692_3729_3_left&amp;qmf=ISBN3_7692_3729_3_left&amp;tocf=ISBN3_7692_3729_3_left#xaverTitleAnchore">2</text:a> HeilBerG wohl versehentlich nicht ausdrücklich geregelt worden.</text:p>
      <text:p text:style-name="P1"><text:soft-page-break/>Die Berufsordnung kann nach § <text:a xlink:type="simple" xlink:href="xaver://127.0.0.1/Xaver/text.xav?SID=24967&amp;skin=&amp;bk=ISBN3_7692_3729_3&amp;start=%2F%2F*%5B%40attr_id%3D%27APOMP-E-1.P33%27%5D&amp;tf=ISBN3_7692_3729_3_right&amp;hlf=ISBN3_7692_3729_3_left&amp;qmf=ISBN3_7692_3729_3_left&amp;tocf=ISBN3_7692_3729_3_left#xaverTitleAnchore">33</text:a> HeilBerG nur Berufs pflichten regeln, hingegen keine Rechte der Apotheker. Insofern kann aus der Aussage in Satz 3, dass der Apotheker "eigenverantwortlich und fachlich unabhängig" handelt, nicht gefolgert werden, dass er sich insbesondere in Arbeitsverhältnissen etwaigen Anweisungen seines Arbeitgebers widersetzen darf. Ansprüche gegenüber Dritten können nicht aus der Berufsordnung hergeleitet werden. Satz 3 hat deswegen nur die Funktion deutlich zu machen, dass auch dort, wo ein Apotheker weisungsgebunden arbeitet, dies ihn nicht davon befreit eigenverantwortlich zu prüfen, ob er einer Weisung eines Dritten nachkommen kann, ohne gegen seine sich aus der Berufsordnung ergebenden Pflichten zu verstoßen. Ergibt sich dabei, dass eine Weisung mit Pflichten aus der Berufsordnung kollidiert, so kann der Konflikt nur im Einzelfall gelöst werden; das Befolgen der Weisung ist für sich allein kein Entschuldigungsgrund für den Apotheker.</text:p>
      <text:p text:style-name="P1"/>
      <table:table table:name="Tabelle7" table:style-name="Tabelle7">
        <table:table-column table:style-name="Tabelle7.A"/>
        <table:table-row>
          <table:table-cell table:style-name="Tabelle7.A1" office:value-type="string">
            <text:p text:style-name="Table_20_Contents"><draw:frame draw:style-name="fr1" draw:name="Grafik11" text:anchor-type="as-char" svg:width="1.997cm" style:rel-width="100%" svg:height="0.041cm" draw:z-index="10"><draw:image xlink:href="xaver://127.0.0.1/Xaver/extern/ISBN3_7692_3729_3/img/linie_grau.gif" xlink:type="simple" xlink:show="embed" xlink:actuate="onLoad"/></draw:frame></text:p>
          </table:table-cell>
        </table:table-row>
      </table:table>
      <table:table table:name="Tabelle8" table:style-name="Tabelle8">
        <table:table-column table:style-name="Tabelle8.A"/>
        <table:table-column table:style-name="Tabelle8.B" table:number-columns-repeated="2"/>
        <table:table-column table:style-name="Tabelle8.D"/>
        <table:table-row>
          <table:table-cell office:value-type="string">
            <text:p text:style-name="P2"><draw:frame draw:style-name="fr1" draw:name="Grafik12" text:anchor-type="as-char" svg:width="0.45cm" svg:height="0.238cm" draw:z-index="11"><draw:image xlink:href="xaver://127.0.0.1/Xaver/extern/ISBN3_7692_3729_3/img/pfeil_down.gif" xlink:type="simple" xlink:show="embed" xlink:actuate="onLoad"/></draw:frame></text:p>
          </table:table-cell>
          <table:table-cell office:value-type="string">
            <text:p text:style-name="Table_20_Contents"><draw:a xlink:type="simple" xlink:href="xaver://127.0.0.1/Xaver/text.xav?SID=24967&amp;tid=%2F%2F*%5B%40dtxmldm:node_id%3D%275339%27]&amp;noca=24&amp;tm=__DT_XAVERMARKLIST__&amp;tf=ISBN3_7692_3729_3_right&amp;hlf=ISBN3_7692_3729_3_left&amp;qmf=ISBN3_7692_3729_3_left&amp;tocf=ISBN3_7692_3729_3_left&amp;bk=ISBN3_7692_3729_3#xaverTitleAnchore"><draw:frame draw:style-name="fr2" draw:name="Grafik13" text:anchor-type="as-char" svg:width="0.609cm" svg:height="0.609cm" draw:z-index="12"><draw:image xlink:href="xaver://127.0.0.1/Xaver/extern/ISBN3_7692_3729_3/img/drucker_bild.gif" xlink:type="simple" xlink:show="embed" xlink:actuate="onLoad"/></draw:frame></draw:a></text:p>
          </table:table-cell>
          <table:table-cell office:value-type="string">
            <text:p text:style-name="P2"><draw:a xlink:type="simple" xlink:href="xaver://127.0.0.1/Xaver/choice.xav?SID=24967&amp;mode=frag&amp;so=%2F%2F*%5B%40dtxmldm%3Anode_id%3D%275334%27%5D&amp;sb=ISBN3_7692_3729_3&amp;arcrole=BackLink&amp;dstart=0&amp;dcnt=20&amp;tf=ISBN3_7692_3729_3_right&amp;hlf=ISBN3_7692_3729_3_left&amp;qmf=ISBN3_7692_3729_3_left&amp;tocf=ISBN3_7692_3729_3_left&amp;bk=ISBN3_7692_3729_3" office:target-frame-name="ISBN3_7692_3729_3_ZitiertIn" xlink:show="replace"><draw:frame draw:style-name="fr2" draw:name="Grafik14" text:anchor-type="as-char" svg:width="0.609cm" svg:height="0.609cm" draw:z-index="13"><draw:image xlink:href="xaver://127.0.0.1/Xaver/extern/ISBN3_7692_3729_3/img/zitiert.gif" xlink:type="simple" xlink:show="embed" xlink:actuate="onLoad"/></draw:frame></draw:a></text:p>
          </table:table-cell>
          <table:table-cell office:value-type="string">
            <text:p text:style-name="P3"><draw:a xlink:type="simple" xlink:href="xaver://127.0.0.1/Xaver/notes.xav?SID=24967&amp;action=show&amp;src=%2F%2F*%5B%40attr_id%3D%27APOMP-E-3.P1%27%5D&amp;id=&amp;back=xaver%3A%2F%2F127.0.0.1%2FXaver%2Ftext.xav%3FSID%3D24967%26bk%3DISBN3_7692_3729_3%26dir%3Ddown%26exp%3D%26hitcnt%3D0%26hlf%3DISBN3_7692_3729_3_left%26qmf%3DISBN3_7692_3729_3_left%26skin%3D%26start%3D%2F%2F*%5B%40node_id%3D%275247%27%5D%26tcnt%3D5%26tf%3DISBN3_7692_3729_3_right%26ti%3D0%26tlevel%3D-2%26tm%3D__DT_XAVERMARKLIST__%26tocf%3DISBN3_7692_3729_3_left%26type%3D&amp;tf=ISBN3_7692_3729_3_right&amp;hlf=ISBN3_7692_3729_3_left&amp;qmf=ISBN3_7692_3729_3_left&amp;tocf=ISBN3_7692_3729_3_left&amp;bk=ISBN3_7692_3729_3&amp;rbk=ISBN3_7692_3729_3" office:target-frame-name="ISBN3_7692_3729_3_right" xlink:show="replace"><draw:frame draw:style-name="fr2" draw:name="Grafik15" text:anchor-type="as-char" svg:width="1.746cm" svg:height="0.609cm" draw:z-index="14"><draw:image xlink:href="xaver://127.0.0.1/Xaver/extern/ISBN3_7692_3729_3/img/notiz_erst.gif" xlink:type="simple" xlink:show="embed" xlink:actuate="onLoad"/></draw:frame></draw:a></text:p>
          </table:table-cell>
        </table:table-row>
      </table:table>
      <text:p text:style-name="P1"><text:bookmark text:name="xaverTitleAnchore2"/>I. Allgemeine Grundsätze der Berufsausübung</text:p>
      <text:p text:style-name="P1"> § 1 Berufsausübung </text:p>
      <text:p text:style-name="P1">(1)  Der Apotheker hat seinen Beruf gewissenhaft auszuüben. Er hat dem Vertrauen zu entsprechen, das den Angehörigen seines Berufes entgegengebracht wird.</text:p>
      <text:p text:style-name="P1">(2)  Der Apotheker hat sich über die für seine Berufsausübung geltenden Gesetze, Verordnungen und sonstigen Rechtsvorschriften sowie das Satzungsrecht der Apothekerkammer zu informieren. Er ist verpflichtet, diese Bestimmungen zu beachten und darauf gegründete Anordnungen und Richtlinien zu befolgen.</text:p>
      <text:p text:style-name="P1"/>
      <table:table table:name="Tabelle9" table:style-name="Tabelle9">
        <table:table-column table:style-name="Tabelle9.A"/>
        <table:table-row>
          <table:table-cell table:style-name="Tabelle9.A1" office:value-type="string">
            <text:p text:style-name="Table_20_Contents"><draw:frame draw:style-name="fr1" draw:name="Grafik16" text:anchor-type="as-char" svg:width="1.997cm" style:rel-width="100%" svg:height="0.041cm" draw:z-index="15"><draw:image xlink:href="xaver://127.0.0.1/Xaver/extern/ISBN3_7692_3729_3/img/linie_grau.gif" xlink:type="simple" xlink:show="embed" xlink:actuate="onLoad"/></draw:frame></text:p>
          </table:table-cell>
        </table:table-row>
      </table:table>
      <table:table table:name="Tabelle10" table:style-name="Tabelle10">
        <table:table-column table:style-name="Tabelle10.A"/>
        <table:table-column table:style-name="Tabelle10.B"/>
        <table:table-column table:style-name="Tabelle10.C"/>
        <table:table-column table:style-name="Tabelle10.D"/>
        <table:table-row>
          <table:table-cell office:value-type="string">
            <text:p text:style-name="P2"><draw:frame draw:style-name="fr1" draw:name="Grafik17" text:anchor-type="as-char" svg:width="0.45cm" svg:height="0.238cm" draw:z-index="16"><draw:image xlink:href="xaver://127.0.0.1/Xaver/extern/ISBN3_7692_3729_3/img/pfeil_down.gif" xlink:type="simple" xlink:show="embed" xlink:actuate="onLoad"/></draw:frame></text:p>
          </table:table-cell>
          <table:table-cell office:value-type="string">
            <text:p text:style-name="Table_20_Contents"><draw:a xlink:type="simple" xlink:href="xaver://127.0.0.1/Xaver/text.xav?SID=24967&amp;tid=%2F%2F*%5B%40dtxmldm:node_id%3D%275353%27]&amp;noca=24&amp;tm=__DT_XAVERMARKLIST__&amp;tf=ISBN3_7692_3729_3_right&amp;hlf=ISBN3_7692_3729_3_left&amp;qmf=ISBN3_7692_3729_3_left&amp;tocf=ISBN3_7692_3729_3_left&amp;bk=ISBN3_7692_3729_3#xaverTitleAnchore"><draw:frame draw:style-name="fr2" draw:name="Grafik18" text:anchor-type="as-char" svg:width="0.609cm" svg:height="0.609cm" draw:z-index="17"><draw:image xlink:href="xaver://127.0.0.1/Xaver/extern/ISBN3_7692_3729_3/img/drucker_bild.gif" xlink:type="simple" xlink:show="embed" xlink:actuate="onLoad"/></draw:frame></draw:a></text:p>
          </table:table-cell>
          <table:table-cell office:value-type="string">
            <text:p text:style-name="P2"><draw:frame draw:style-name="fr1" draw:name="Grafik19" text:anchor-type="as-char" svg:width="0.041cm" svg:height="0.041cm" draw:z-index="18"><draw:image xlink:href="xaver://127.0.0.1/Xaver/extern/ISBN3_7692_3729_3/img/spacer_1.gif" xlink:type="simple" xlink:show="embed" xlink:actuate="onLoad"/></draw:frame></text:p>
          </table:table-cell>
          <table:table-cell office:value-type="string">
            <text:p text:style-name="P3"><draw:a xlink:type="simple" xlink:href="xaver://127.0.0.1/Xaver/notes.xav?SID=24967&amp;action=show&amp;src=%2F%2F*%5B%40attr_id%3D%27APOMP-E-3.sox4%27%5D&amp;id=&amp;back=xaver%3A%2F%2F127.0.0.1%2FXaver%2Ftext.xav%3FSID%3D24967%26bk%3DISBN3_7692_3729_3%26dir%3Ddown%26exp%3D%26hitcnt%3D0%26hlf%3DISBN3_7692_3729_3_left%26qmf%3DISBN3_7692_3729_3_left%26skin%3D%26start%3D%2F%2F*%5B%40node_id%3D%275247%27%5D%26tcnt%3D5%26tf%3DISBN3_7692_3729_3_right%26ti%3D0%26tlevel%3D-2%26tm%3D__DT_XAVERMARKLIST__%26tocf%3DISBN3_7692_3729_3_left%26type%3D&amp;tf=ISBN3_7692_3729_3_right&amp;hlf=ISBN3_7692_3729_3_left&amp;qmf=ISBN3_7692_3729_3_left&amp;tocf=ISBN3_7692_3729_3_left&amp;bk=ISBN3_7692_3729_3&amp;rbk=ISBN3_7692_3729_3" office:target-frame-name="ISBN3_7692_3729_3_right" xlink:show="replace"><draw:frame draw:style-name="fr2" draw:name="Grafik20" text:anchor-type="as-char" svg:width="1.746cm" svg:height="0.609cm" draw:z-index="19"><draw:image xlink:href="xaver://127.0.0.1/Xaver/extern/ISBN3_7692_3729_3/img/notiz_erst.gif" xlink:type="simple" xlink:show="embed" xlink:actuate="onLoad"/></draw:frame></draw:a></text:p>
          </table:table-cell>
        </table:table-row>
      </table:table>
      <text:p text:style-name="P1"><text:bookmark text:name="xaverTitleAnchore3"/>Erläuterungen</text:p>
      <text:p text:style-name="P1">Absatz 1 hat keine eigenständige Bedeutung, weil er lediglich (mit nur minimalen sprachlichen Abweichungen) die Regelung des § <text:a xlink:type="simple" xlink:href="xaver://127.0.0.1/Xaver/text.xav?SID=24967&amp;skin=&amp;bk=ISBN3_7692_3729_3&amp;start=%2F%2F*%5B%40attr_id%3D%27APOMP-E-1.P31%27%5D&amp;tf=ISBN3_7692_3729_3_right&amp;hlf=ISBN3_7692_3729_3_left&amp;qmf=ISBN3_7692_3729_3_left&amp;tocf=ISBN3_7692_3729_3_left#xaverTitleAnchore">31</text:a> Absatz 1 HeilBerG wiederholt. Anzuwenden ist deswegen allein die Regelung des Heilberufsgesetzes. Dabei ist zu beachten, dass die Pflicht des Apothekers, dem ihm im Zusammenhang mit dem Beruf entgegengebrachten Vertrauen zu entsprechen (in der Berufsordnung Absatz 1 Satz 2), nicht nur für berufliche Tätigkeiten gilt. Vielmehr muss sich der Apotheker auch außerhalb der eigentlichen Berufsausübung so verhalten, dass das Vertrauen, das die Bevölkerung allgemein den Angehörigen der Heilberufe entgegenbringt, nicht enttäuscht wird. Das Vertrauen wird z. B. gefährdet, wenn bekannt wird, dass ein Apotheker privat Betäubungsmittel konsumiert oder unter erheblichem Alkoholeinfluss am Verkehr teilnimmt. Auch bei außerhalb der Apotheke begangenen Vermögens- und Eigentumsdelikten wird häufig das Vertrauen in eine gewissenhafte Berufsausübung geschädigt, weil zu befürchten ist, dass sich solches Fehlverhalten nicht auf den privaten Bereich beschränkt und ähnliche Straftaten auch bei der Berufsausübung vorkommen.</text:p>
      <text:p text:style-name="P1">Auch die Regelung des Absatzes 2 Satz 1 ist im Kern bereits in § <text:a xlink:type="simple" xlink:href="xaver://127.0.0.1/Xaver/text.xav?SID=24967&amp;skin=&amp;bk=ISBN3_7692_3729_3&amp;start=%2F%2F*%5B%40attr_id%3D%27APOMP-E-1.P32%27%5D&amp;tf=ISBN3_7692_3729_3_right&amp;hlf=ISBN3_7692_3729_3_left&amp;qmf=ISBN3_7692_3729_3_left&amp;tocf=ISBN3_7692_3729_3_left#xaverTitleAnchore">32</text:a> Absatz 1 Nummer 1 HeilBerG enthalten. Dabei ist die gesonderte Erwähnung des Satzungsrechts der Apothekerkammer eigentlich überflüssig, weil Satzungen der Apothekerkammer bereits zu den "sonstigen Rechtsvorschriften" gehören. Dass sich der Apotheker über die für seine Berufsausübung geltenden Rechtsvorschriften unterrichten muss, bedeutet nicht, dass er sie gleichsam auswendig beherrschen muss. Es genügt, wenn er die Regelungen in den Grundzügen kennt, so dass er dann, wenn er sich über eine im Einzelfall möglicherweise anzuwendende Regelung nicht im Klaren ist, durch Nachlesen informieren kann.</text:p>
      <text:p text:style-name="P1">Dass Rechtsvorschriften zu beachten und zu befolgen sind, ist selbstverständlich und hätte keiner ausdrücklichen Regelung bedurft. Dasselbe gilt für (rechtmäßig) ergangene Anordnungen (im juristischen Sprachgebrauch "Verwaltungsakte" genannt). Solche Anordnungen können sich an einzelne, namentlich bezeichnete Apotheker richten oder aber an eine Gruppe von dann nach allgemeinen Merkmalen bezeichneten Apothekern (so genannte "Allgemeinverfügungen"; vgl. § 35 Satz 2 des Landesverwaltungsverfahrensgesetzes). Grundsätzlich sind Verwaltungsakte erst nach Ablauf der Rechtsbehelfsfrist (in der Regel ein Monat; § 70 der Verwaltungsgerichtsordnung) bzw. <text:soft-page-break/>nach Abschluss eines etwaigen Widerspruchs- oder Klageverfahrens verbindlich und zu befolgen. Unter bestimmten Voraussetzungen kann aber die sofortige Vollziehung eines Verwaltungsaktes nach § 80 Absatz 1 der Verwaltungsgerichtsordnung angeordnet werden. Sofort vollziehbar sind außerdem Bescheide über Beiträge, Gebühren und Kosten.</text:p>
      <text:p text:style-name="P1">Fraglich ist, wieweit die am Ende von Absatz 2 Satz 2 genannten "Richtlinien" verbindlich sein können. Nach dem allgemeinen Sprachgebrauch haben Richtlinien nur den Charakter von Empfehlungen, von denen zumindest bei Vorliegen besonderer Gründe abgewichen werden dar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0:16:39.09</meta:creation-date>
    <meta:document-statistic meta:table-count="10" meta:image-count="20" meta:object-count="0" meta:page-count="4" meta:paragraph-count="50" meta:word-count="1697" meta:character-count="12602"/>
    <dc:date>2015-08-13T10:18:29.04</dc:date>
    <meta:editing-duration>PT1M52S</meta:editing-duration>
    <meta:editing-cycles>1</meta:editing-cycles>
    <meta:generator>OpenOffice.org/3.4.1$Win32 OpenOffice.org_project/341m1$Build-9593</meta:generator>
  </office:meta>
</office:document-meta>
</file>